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6728563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6728563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6728563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6728563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6728563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6728563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6728563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6728563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6728563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6728563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6728563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6728563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6728563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6728563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6728563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6728563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6728563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6728563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6728563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6728563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6728563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6728563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6728563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6728563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6728563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6728563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6728563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6728563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6728563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6728563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6728563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67584013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6728563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6728563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