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3661501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36615015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36615015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36615015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36615015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36615015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36615015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36615015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36615015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36615015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36615015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36615015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36615015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36615015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36615015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36615015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36615015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36615015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36615015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36615015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51129223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36615015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36615015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