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674719147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674719147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674719147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674719147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674719147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674719147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674719147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674719147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674719147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674719147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674719147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674719147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674719147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674719147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674719147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674719147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674719147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67471914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67471914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67471914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674719147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674719147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