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541214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541214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541214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5412141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541214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5412141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541214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541214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5412141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541214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5412141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5412141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541214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5412141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5412141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5412141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5412141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541214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541214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541214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5412141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5412141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