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ler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89561032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89561032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89561032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89561032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89561032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89561032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89561032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8956103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8956103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8956103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8956103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8956103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8956103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8956103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8956103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89561032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89561032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89561032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89561032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89561032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89561032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89561032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89561032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89561032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89561032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5" meta:non-whitespace-character-count="47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