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aler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230410425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230410425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230410425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230410425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230410425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230410425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23041042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2304104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2304104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2304104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2304104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2304104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2304104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2304104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2304104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230410425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230410425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230410425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230410425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230410425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230410425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230410425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230410425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230410425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230410425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9" meta:character-count="5155" meta:non-whitespace-character-count="47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