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ler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84370762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84370762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84370762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84370762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84370762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84370762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84370762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8437076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8437076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8437076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8437076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8437076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84370762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84370762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84370762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84370762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84370762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84370762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8437076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84370762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84370762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84370762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18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