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ler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87075534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87075534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87075534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87075534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87075534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87075534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87075534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87075534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8707553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8707553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8707553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8707553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8707553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8707553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87075534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87075534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87075534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87075534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87075534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87075534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87075534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87075534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87075534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87075534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87075534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0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