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ler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58555952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58555952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58555952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58555952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58555952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58555952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58555952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58555952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585559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585559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585559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585559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585559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5855595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58555952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58555952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58555952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58555952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58555952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58555952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58555952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58555952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58555952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58555952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58555952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0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