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ler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07396203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07396203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07396203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07396203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07396203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07396203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07396203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07396203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0739620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0739620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0739620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0739620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0739620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0739620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07396203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07396203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07396203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07396203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07396203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07396203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07396203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07396203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07396203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07396203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07396203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3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