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9732924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9732924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9732924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9732924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9732924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9732924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97329248" field:type="vnd.oasis.opendocument.field.FORMTEXT"/><text:span text:style-name="T3">......</text:span><field:fieldmark-end/><text:span text:style-name="T3">), in via/piazza </text:span><field:fieldmark-start text:name="__Fieldmark__81_299732924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9732924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9732924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9732924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9732924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9732924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9973292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973292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973292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973292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973292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9732924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9732924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9732924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9732924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9732924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9732924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3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