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 old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lern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330778848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957598358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425169987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2334358728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9" meta:character-count="3679" meta:non-whitespace-character-count="32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