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 old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lern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3064466453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4251055620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963502881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1474470854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9" meta:character-count="3679" meta:non-whitespace-character-count="32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