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6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46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4">All’Ufficio Elettorale</text:p>
      <text:p text:style-name="P35">del Comune di</text:p>
      <text:p text:style-name="P36"><text:bookmark-start text:name="__Comune__11"/><field:fieldmark-start text:name="__Fieldmark__27_405626107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405626107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405626107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405626107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405626107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405626107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846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2000000026400000304AA3834BBF811E6B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