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846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2944593822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944593822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944593822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846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00000026400000304AA3834BBF811E6B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