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bookmark-start text:name="_Hlk484526651"/><text:span text:style-name="T1">Comune di Eboli old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ler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522791539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698597264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250125608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721288489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052116378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1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