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26400000304AA3834BBF811E6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26400000304AA3834BBF811E6B1.png" xlink:type="simple" xlink:show="embed" xlink:actuate="onLoad"/><svg:title>logo</svg:title><svg:desc>WebMobile:Bussola:GRAFICA:stemma_demo-01.jpg</svg:desc></draw:frame><text:span text:style-name="T1">Comune di Eboli old</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012996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094105763969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94045209633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094134237016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094044031954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4"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