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56521949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3155791697454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26611926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7518077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1518322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3155683351363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58974540" text:style-name="WW8Num36">
              <text:list-item>
                <text:p text:style-name="P201"><text:span text:style-name="T29">CILA: art. 6/bis – SCIA art. 37 DPR n. 380/01. </text:span><text:span text:style-name="T20">(O legge regionale).</text:span></text:p>
              </text:list-item>
            </text:list>
            <text:list xml:id="list131556955892937" text:continue-list="list13155683351363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3155768940693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7543389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32541378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31556424149967" text:continue-list="list37543389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315572720086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0451196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3155760767025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481019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3155653740461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72419034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3155626749610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9643919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3155665248465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19145039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7457977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3155760096931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5979743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9661803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1434996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153405349" text:style-name="WW8Num5">
              <text:list-item>
                <text:list>
                  <text:list-item>
                    <text:p text:style-name="P204"><text:span text:style-name="T29">CILA: art. 6/bis DPR n. 380/01. </text:span><text:span text:style-name="T20">(O legge regionale).</text:span></text:p>
                  </text:list-item>
                </text:list>
              </text:list-item>
            </text:list>
            <text:list xml:id="list131556617914422" text:continue-list="list161434996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30777644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55121544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89139978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678822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3576336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31557735989159" text:continue-list="list13155791697454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2226286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8550652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13635148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7616619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3155640728329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9817204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74658140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8946153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3432845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4433974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315579571598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79566447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3155781537754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5774312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58329511" text:style-name="WW8Num84">
              <text:list-item>
                <text:p text:style-name="P167"><text:span text:style-name="T20">Si differenzia dalla voce “B. 25”, che prevede il periodo </text:span><text:soft-page-break/><text:span text:style-name="T20">dell’occupazione superiore a 120 gg.</text:span></text:p>
              </text:list-item>
            </text:list>
            <text:list xml:id="list131557404391888" text:continue-list="list355121544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0629972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31556913361529" text:continue-list="list145832951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8654866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31557951185911" text:continue-list="list90629972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31557159235254" text:continue-list="list13155740439188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557391367388" text:continue-list="list1315579511859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2784132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0631103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2396926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45138258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3155630401168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64011185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40644501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8866729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0265795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495504483" text:style-name="WW8Num6">
              <text:list-item>
                <text:p text:style-name="P176"><text:span text:style-name="T20">Titolo abilitativo edilizio per il privato: CILA/Permesso di costruire/SCIA in alternativa, “super”, secondo la tipologia del monumento.</text:span></text:p>
              </text:list-item>
            </text:list>
            <text:list xml:id="list131556556431851" text:continue-list="list398866729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09379928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02308570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4294968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83545922"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3755621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70422285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6433586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0357157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11848595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9997612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6773138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993342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05022586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74777460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3155790702457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3155802434482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315579343609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3155722609403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31558058104420"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3155689650782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25285460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60298062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3155762664279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40576764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415161302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3155638341752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23267490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14604073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3155747992278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3796093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6678157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3155828224694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3155663068958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