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924487143"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3319302383935"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419385507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30114086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104362689"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3318035827586"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565721562" text:style-name="WW8Num36">
              <text:list-item>
                <text:p text:style-name="P201"><text:span text:style-name="T29">CILA: art. 6/bis – SCIA art. 37 DPR n. 380/01. </text:span><text:span text:style-name="T20">(O legge regionale).</text:span></text:p>
              </text:list-item>
            </text:list>
            <text:list xml:id="list13319364125640" text:continue-list="list13318035827586"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3319192030099"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38314426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55865523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3318392129026" text:continue-list="list138314426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3318328944563"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945143986"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3319582673041"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63339624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3318713463446"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070854583"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331934319048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97498246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331827741901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050099295"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282363092"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331904218495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410011971"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55447287"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066744247"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933344343" text:style-name="WW8Num5">
              <text:list-item>
                <text:list>
                  <text:list-item>
                    <text:p text:style-name="P204"><text:span text:style-name="T29">CILA: art. 6/bis DPR n. 380/01. </text:span><text:span text:style-name="T20">(O legge regionale).</text:span></text:p>
                  </text:list-item>
                </text:list>
              </text:list-item>
            </text:list>
            <text:list xml:id="list13319934442747" text:continue-list="list2066744247"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48107879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345424442"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628626040"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08212441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274532474"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3318441000095" text:continue-list="list13319302383935"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881095207"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916059579"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61574472"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946445006"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3317982317898"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31279726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28310015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83266673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08326194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774972791"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331894136469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66372022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3318384308831"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637642122"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404270756" text:style-name="WW8Num84">
              <text:list-item>
                <text:p text:style-name="P167"><text:span text:style-name="T20">Si differenzia dalla voce “B. 25”, che prevede il periodo </text:span><text:soft-page-break/><text:span text:style-name="T20">dell’occupazione superiore a 120 gg.</text:span></text:p>
              </text:list-item>
            </text:list>
            <text:list xml:id="list13319830450720" text:continue-list="list3345424442"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99711076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3318119548875" text:continue-list="list1404270756"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40730441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3320053305407" text:continue-list="list2997110767"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3319193954810" text:continue-list="list1331983045072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3318386003362" text:continue-list="list1332005330540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59437591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599565412"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89173243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000843202"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3320031100798"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586380513"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887010803"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49100961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959551595"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918107524" text:style-name="WW8Num6">
              <text:list-item>
                <text:p text:style-name="P176"><text:span text:style-name="T20">Titolo abilitativo edilizio per il privato: CILA/Permesso di costruire/SCIA in alternativa, “super”, secondo la tipologia del monumento.</text:span></text:p>
              </text:list-item>
            </text:list>
            <text:list xml:id="list13318105688288" text:continue-list="list249100961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5959088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245676088"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90313427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01818178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856870067"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619062121"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742242506"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70680453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59489220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199288832"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106572203"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593083848"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24439534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98827370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3319509275529"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3319480452754"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331946241338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331962173979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3319232285638"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331797028723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04012080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356393010"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331980074509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206212293"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090308447"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3319364382536"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223451954"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151877582"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331978769393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837320141"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40689343"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3319282485106"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3319261926831"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