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 text:name="_GoBack"/><text:span text:style-name="T1">Comune di Eboli old</text:span></text:p>
      <text:p text:style-name="P11"><text:span text:style-name="T2">Provincia di Saler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1745478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35798497937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35745432741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35716448150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35734597253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35796325653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01771755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35602078646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357945689717" text:continue-list="list1335796325653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4959632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4248538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35612505806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35799622507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4716110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24058094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9545649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356452001313" text:continue-list="list324058094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3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