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2135015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151441803771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151365943949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151257080610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15141166066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15140230246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657729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151395467868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1514331948628" text:continue-list="list1715140230246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77744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3373883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51301780322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151322568649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274902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3078350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4830479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1513154676965" text:continue-list="list143078350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3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