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bookmark text:name="_GoBack"/><text:span text:style-name="T1">Comune di Eboli old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lern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61391671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170505855047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170536023344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7" meta:character-count="6553" meta:non-whitespace-character-count="5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