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bookmark text:name="_GoBack"/><text:span text:style-name="T1">Comune di Eboli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ler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0144928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335440803185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335452600335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3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