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8"><text:span text:style-name="T4">Provincia di Saler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968004134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6571408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7418411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7798325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769753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85715063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2103224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35449693333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8819084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1380697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24361440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278770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417192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9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