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8320543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86819577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851911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6463323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3324561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1791400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9622234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04224289168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762922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8806400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1028409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6740977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9057864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39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