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0"><text:span text:style-name="T4">Provincia di Saler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98105282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7351332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30816212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01594321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6943139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310444577977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310449520217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10439167454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10444270090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310435593101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3104338465754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10441732935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10441123784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310445991476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310438992394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10442439051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10447304679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310444737365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310437376213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10441060502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10439659209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310446305861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310438941189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10430791306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10438288890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310443772735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3104298479606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10432307468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10437320103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310435155910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310435301711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10440073869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10443817780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310431317748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31043913417368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87177390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7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