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10"><text:span text:style-name="T4">Provincia di Salern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425814935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370869179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023422961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4208345237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4253319986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343515934344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343502769455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343379647738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343493804637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34332298664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343390150901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343330074542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343331567784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343479252740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343418427228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34347381887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343367629586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343394077929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343398413911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343533094642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343520577625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343453481695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343371549396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343353796713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343504764969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343515798368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343463187966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343411411328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343400927985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343491057435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343417054039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343528890042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343515592865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343391404134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3434815926043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632470165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87" meta:non-whitespace-character-count="4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