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9"><text:span text:style-name="T3">Provincia di Saler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9931742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549487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6681899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526440214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36087330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47724076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3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