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26400000304AA3834BBF811E6B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835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671657970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835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2000000026400000304AA3834BBF811E6B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